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f04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DICTAMEN">
      <style:text-properties officeooo:paragraph-rsid="00336d4d"/>
    </style:style>
    <style:style style:name="P12" style:family="paragraph" style:parent-style-name="DICTAMEN">
      <style:text-properties officeooo:paragraph-rsid="003b4a41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2" fo:font-size="11pt" fo:language="es" fo:country="AR" style:text-underline-style="none" fo:font-weight="normal" officeooo:rsid="0011ef44" officeooo:paragraph-rsid="003b4a41" style:font-size-asian="9.60000038146973pt" style:language-asian="zh" style:country-asian="CN" style:font-weight-asian="normal" style:font-name-complex="Verdana2" style:font-size-complex="11pt" style:language-complex="hi" style:country-complex="IN" style:font-weight-complex="normal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2" fo:font-size="11pt" style:text-underline-style="none" fo:font-weight="normal" officeooo:rsid="0011ef44" officeooo:paragraph-rsid="003b4a41" style:font-size-asian="9.60000038146973pt" style:font-weight-asian="normal" style:font-size-complex="11pt" style:font-weight-complex="normal"/>
    </style:style>
    <style:style style:name="P15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style:font-name="Verdana2" fo:font-size="11pt" style:text-underline-style="none" fo:font-weight="bold" officeooo:rsid="0011ef44" officeooo:paragraph-rsid="003b4a41" style:font-size-asian="9.60000038146973pt" style:font-weight-asian="bold" style:font-size-complex="11pt" style:font-weight-complex="bold"/>
    </style:style>
    <style:style style:name="P16" style:family="paragraph" style:parent-style-name="EXPEDIENTE">
      <style:paragraph-properties fo:margin-top="0.101cm" fo:margin-bottom="0.101cm" style:contextual-spacing="false" fo:line-height="150%" fo:text-align="center" style:justify-single-word="false"/>
      <style:text-properties style:font-name="Verdana2" fo:font-size="11pt" style:text-underline-style="none" fo:font-weight="bold" officeooo:rsid="00127acf" officeooo:paragraph-rsid="003b4a41" style:font-size-asian="9.60000038146973pt" style:font-weight-asian="bold" style:font-size-complex="11pt" style:font-weight-complex="bold"/>
    </style:style>
    <style:style style:name="P17" style:family="paragraph" style:parent-style-name="EXPEDIENTE">
      <style:paragraph-properties fo:margin-top="0.101cm" fo:margin-bottom="0.101cm" style:contextual-spacing="false" fo:line-height="150%" fo:text-align="center" style:justify-single-word="false"/>
      <style:text-properties style:font-name="Verdana2" fo:font-size="11pt" style:text-underline-style="none" fo:font-weight="bold" officeooo:rsid="0011ef44" officeooo:paragraph-rsid="003b4a41" style:font-size-asian="9.60000038146973pt" style:font-weight-asian="bold" style:font-size-complex="11pt" style:font-weight-complex="bold"/>
    </style:style>
    <style:style style:name="P18" style:family="paragraph" style:parent-style-name="DICTAMEN">
      <style:paragraph-properties fo:line-height="150%" fo:text-align="justify" style:justify-single-word="false"/>
      <style:text-properties fo:font-weight="bold" officeooo:rsid="003f470c" officeooo:paragraph-rsid="003f470c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line-height="150%"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fo:font-weight="bold" officeooo:rsid="002f0481" style:font-size-asian="11pt" style:font-size-complex="11pt"/>
    </style:style>
    <style:style style:name="T8" style:family="text">
      <style:text-properties officeooo:rsid="002934de"/>
    </style:style>
    <style:style style:name="T9" style:family="text">
      <style:text-properties style:use-window-font-color="true" loext:opacity="0%" style:text-line-through-style="none" style:text-line-through-type="none" style:font-name="Verdana2" fo:font-size="11pt" fo:font-weight="bold" officeooo:rsid="081df7bb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Verdana2" fo:font-size="11pt" fo:font-weight="normal" officeooo:rsid="07ef0e12" style:font-size-asian="11pt" style:font-weight-asian="normal" style:font-size-complex="11pt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font-weight="normal" officeooo:rsid="081df7bb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font-weight="normal" officeooo:rsid="003b4a41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font-weight="normal" officeooo:rsid="003e5106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fo:language="es" fo:country="ES" officeooo:rsid="0034ac51" style:letter-kerning="true" style:font-name-asian="SimSun1" style:language-asian="zh" style:country-asian="CN" style:font-name-complex="Verdana2" style:language-complex="hi" style:country-complex="I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32dc2" style:font-weight-asian="bold" style:font-weight-complex="bold"/>
    </style:style>
    <style:style style:name="T18" style:family="text">
      <style:text-properties officeooo:rsid="002f0481"/>
    </style:style>
    <style:style style:name="T19" style:family="text">
      <style:text-properties officeooo:rsid="002fec3a"/>
    </style:style>
    <style:style style:name="T20" style:family="text">
      <style:text-properties officeooo:rsid="00332dc2"/>
    </style:style>
    <style:style style:name="T21" style:family="text">
      <style:text-properties officeooo:rsid="003cb10c"/>
    </style:style>
    <style:style style:name="T22" style:family="text">
      <style:text-properties officeooo:rsid="003cddb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Encabezado_20_y_20_firmas_20_dictamen">Diputadas y Diputados de Santa Fe:</text:p>
      <text:p text:style-name="P12">La Comisión de <text:span text:style-name="T6">Asuntos Constitucionales y Legislación General</text:span> ha considerado el proyecto de <text:span text:style-name="T8">Ley </text:span><text:span text:style-name="T9">41048 CD – FP - PS</text:span><text:span text:style-name="T11"> </text:span><text:span text:style-name="T12">d</text:span><text:span text:style-name="T11">e las diputadas Hynes y Mahmud y el diputado Farías, por el cual la provincia adhiere a la ley nacional 26852 día nacional de los/as afro argentinos/as y de la cultura a</text:span><text:span text:style-name="T13">f</text:span><text:span text:style-name="T11">ro</text:span><text:span text:style-name="T10">;</text:span><text:span text:style-name="T19"> que cuenta con dictamen de la Comisión de Educación, Ciencia, Tecnología e Innovación; y, por las razones expuestas en los fundamentos y las que podrá dar el miembro informante, esta Comisión aconseja la aprobación del siguiente texto con modificaciones:</text:span></text:p>
      <text:p text:style-name="P11"/>
      <text:p text:style-name="P16">LA LEGISLATURA DE LA PROVINCIA DE SANTA FE</text:p>
      <text:p text:style-name="P16">SANCIONA CON FUERZA DE </text:p>
      <text:p text:style-name="P16">LEY:</text:p>
      <text:p text:style-name="P17"><text:s/>ADHESI<text:span text:style-name="T20">Ó</text:span>N LEY NACIONAL 26852</text:p>
      <text:p text:style-name="P15"/>
      <text:p text:style-name="P14"><text:span text:style-name="T16">ART</text:span><text:span text:style-name="T17">Í</text:span><text:span text:style-name="T16">CULO 1 - Adhesi</text:span><text:span text:style-name="T17">ó</text:span><text:span text:style-name="T16">n.</text:span> <text:span text:style-name="T21">Adhiérase a la Ley Nacional 26852 y establécese</text:span><text:span text:style-name="T14"> el día 8 de Noviembre como el “Día Nacional de los/as afroamericanos/as y de la cultura afro”.</text:span></text:p>
      <text:p text:style-name="P14"><text:span text:style-name="T16">ART</text:span><text:span text:style-name="T17">Í</text:span><text:span text:style-name="T16">CULO 2 - Autoridad de Aplicaci</text:span><text:span text:style-name="T17">ó</text:span><text:span text:style-name="T16">n.</text:span> La <text:span text:style-name="T20">A</text:span>utoridad de <text:span text:style-name="T20">A</text:span>plicaci<text:span text:style-name="T20">ó</text:span>n es el Ministerio de Educaci<text:span text:style-name="T20">ó</text:span>n o el <text:span text:style-name="T21">organismo</text:span> que en el futur<text:span text:style-name="T20">o</text:span> lo reemplace. </text:p>
      <text:p text:style-name="P14"><text:span text:style-name="T16">ART</text:span><text:span text:style-name="T17">Í</text:span><text:span text:style-name="T16">CULO 3 - Difusi</text:span><text:span text:style-name="T17">ó</text:span><text:span text:style-name="T16">n.</text:span> El <text:span text:style-name="T20">ó</text:span>rgano de difusi<text:span text:style-name="T20">ó</text:span>n del <text:span text:style-name="T21">A</text:span>rt<text:span text:style-name="T20">í</text:span>culo 1 es el Ministerio de Cultura, o el <text:span text:style-name="T21">organismo</text:span> que en el futur<text:span text:style-name="T20">o</text:span> lo reemplace. </text:p>
      <text:p text:style-name="P14"><text:span text:style-name="T16">ART</text:span><text:span text:style-name="T17">Í</text:span><text:span text:style-name="T16">CULO 4 -</text:span> <text:span text:style-name="T20">I</text:span>nv<text:span text:style-name="T20">í</text:span>tese a las <text:span text:style-name="T22">M</text:span>unicipalidades y <text:span text:style-name="T22">C</text:span>omunas adherir a la presente.</text:p>
      <text:p text:style-name="P13"><text:span text:style-name="T16">ART</text:span><text:span text:style-name="T17">Í</text:span><text:span text:style-name="T16">CULO 5 -</text:span><text:span text:style-name="T15"> Comun</text:span><text:span text:style-name="T20">í</text:span><text:span text:style-name="T15">quese al P</text:span><text:span text:style-name="T20">o</text:span><text:span text:style-name="T15">der Ejecutivo.</text:span></text:p>
      <text:p text:style-name="P20">Sala de la Comisión <text:span text:style-name="T8">en Zoom</text:span>, <text:span text:style-name="T18">07 de </text:span><text:span text:style-name="T7">Octubre </text:span><text:span text:style-name="T18">de 2021</text:span>.</text:p>
      <text:p text:style-name="P18">FIRMANTES: BLANCO – MAHMUD – ESPÍNDOLA -LENCI – BOSCAROL – RUBE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f048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36763536304">
            <table:table-cell table:style-name="TableBox9483676338152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1400723724297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36763686864">
            <table:table-cell table:style-name="TableBox94836763682608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83676370720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2H20M1S</meta:editing-duration>
    <meta:editing-cycles>25</meta:editing-cycles>
    <meta:generator>LibreOffice/7.1.3.2$Linux_X86_64 LibreOffice_project/10$Build-2</meta:generator>
    <dc:title>6-Con modificaciones</dc:title>
    <dc:date>2021-10-07T15:08:32.566010629</dc:date>
    <meta:document-statistic meta:table-count="2" meta:image-count="1" meta:object-count="0" meta:page-count="1" meta:paragraph-count="22" meta:word-count="262" meta:character-count="1556" meta:non-whitespace-character-count="1304"/>
  </office:meta>
</office:document-meta>
</file>